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" svg:font-family="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uk" fo:country="UA" style:font-size-asian="12pt" style:font-size-complex="12pt" style:font-weight-complex="bold"/>
    </style:style>
    <style:style style:name="P3" style:family="paragraph" style:parent-style-name="Standard">
      <style:paragraph-properties fo:line-height="150%"/>
      <style:text-properties fo:font-size="12pt" fo:language="uk" fo:country="UA" officeooo:paragraph-rsid="000081d2" style:font-size-asian="12pt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081d2"/>
    </style:style>
    <style:style style:name="P7" style:family="paragraph" style:parent-style-name="Standard">
      <style:paragraph-properties fo:line-height="150%"/>
      <style:text-properties fo:font-weight="bold" officeooo:paragraph-rsid="000081d2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01f4c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officeooo:paragraph-rsid="0001f4c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081d2" officeooo:paragraph-rsid="000081d2" style:font-weight-asian="bold" style:font-weight-complex="bold"/>
    </style:style>
    <style:style style:name="P11" style:family="paragraph" style:parent-style-name="Standard">
      <style:paragraph-properties fo:line-height="150%"/>
      <style:text-properties fo:language="ru" fo:country="RU"/>
    </style:style>
    <style:style style:name="P12" style:family="paragraph" style:parent-style-name="Standard">
      <style:paragraph-properties fo:margin-left="9.991cm" fo:margin-right="0cm" fo:text-indent="1.249cm" style:auto-text-indent="false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fo:language="ru" fo:country="RU"/>
    </style:style>
    <style:style style:name="P14" style:family="paragraph" style:parent-style-name="Standard">
      <style:paragraph-properties fo:margin-left="11.24cm" fo:margin-right="0cm" fo:text-indent="1.249cm" style:auto-text-indent="false"/>
      <style:text-properties fo:language="uk" fo:country="UA"/>
    </style:style>
    <style:style style:name="P15" style:family="paragraph" style:parent-style-name="Standard">
      <style:paragraph-properties fo:margin-left="11.24cm" fo:margin-right="0cm" fo:text-indent="1.249cm" style:auto-text-indent="false"/>
      <style:text-properties fo:language="ru" fo:country="RU"/>
    </style:style>
    <style:style style:name="P16" style:family="paragraph" style:parent-style-name="Standard">
      <style:paragraph-properties fo:margin-left="11.24cm" fo:margin-right="0cm" fo:text-indent="1.249cm" style:auto-text-indent="false"/>
      <style:text-properties officeooo:paragraph-rsid="000081d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081d2" style:font-size-asian="12pt" style:font-weight-asian="bold" style:font-size-complex="12pt" style:font-weight-complex="bold"/>
    </style:style>
    <style:style style:name="P18" style:family="paragraph" style:parent-style-name="Preformatted_20_Text">
      <style:text-properties fo:font-size="12pt" fo:language="uk" fo:country="UA" officeooo:paragraph-rsid="000081d2" style:font-size-asian="12pt" style:font-size-complex="12pt" style:font-weight-complex="bold"/>
    </style:style>
    <style:style style:name="T1" style:family="text">
      <style:text-properties fo:font-size="12pt" fo:language="uk" fo:country="UA" fo:font-weight="bold" style:font-size-asian="12pt" style:font-weight-asian="bold" style:font-size-complex="12pt"/>
    </style:style>
    <style:style style:name="T2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uk" fo:country="UA" fo:font-weight="normal" officeooo:rsid="000081d2" style:font-size-asian="12pt" style:font-weight-asian="normal" style:font-size-complex="12pt" style:font-weight-complex="normal"/>
    </style:style>
    <style:style style:name="T4" style:family="text">
      <style:text-properties fo:font-size="12pt" fo:language="uk" fo:country="UA" fo:font-weight="normal" officeooo:rsid="0001f4cd" style:font-size-asian="12pt" style:font-weight-asian="normal" style:font-size-complex="12pt" style:font-weight-complex="normal"/>
    </style:style>
    <style:style style:name="T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pl" fo:country="PL" fo:font-weight="normal" officeooo:rsid="000081d2" style:font-size-asian="12pt" style:font-weight-asian="normal" style:font-size-complex="12pt" style:font-weight-complex="normal"/>
    </style:style>
    <style:style style:name="T7" style:family="text">
      <style:text-properties fo:font-size="12pt" fo:language="pl" fo:country="PL" fo:font-weight="normal" officeooo:rsid="0001f4cd" style:font-size-asian="12pt" style:font-weight-asian="normal" style:font-size-complex="12pt" style:font-weight-complex="normal"/>
    </style:style>
    <style:style style:name="T8" style:family="text">
      <style:text-properties style:font-name-asian="Calibri" style:font-name-complex="Calibri"/>
    </style:style>
    <style:style style:name="T9" style:family="text">
      <style:text-properties fo:language="uk" fo:country="UA"/>
    </style:style>
    <style:style style:name="T10" style:family="text">
      <style:text-properties fo:language="uk" fo:country="UA" fo:font-weight="bold" style:font-weight-asian="bold" style:font-weight-complex="bold"/>
    </style:style>
    <style:style style:name="T11" style:family="text">
      <style:text-properties fo:language="uk" fo:country="UA" officeooo:rsid="000081d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081d2" style:font-weight-asian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Calibri" style:font-name-complex="Calibri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officeooo:rsid="000081d2"/>
    </style:style>
    <style:style style:name="T19" style:family="text">
      <style:text-properties fo:language="pl" fo:country="PL"/>
    </style:style>
    <style:style style:name="T20" style:family="text">
      <style:text-properties fo:language="pl" fo:country="PL" officeooo:rsid="000081d2"/>
    </style:style>
    <style:style style:name="T21" style:family="text">
      <style:text-properties fo:language="pl" fo:country="PL" officeooo:rsid="0001f4cd"/>
    </style:style>
    <style:style style:name="T22" style:family="text">
      <style:text-properties officeooo:rsid="000081d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081d2" style:font-weight-asian="normal" style:font-weight-complex="normal"/>
    </style:style>
    <style:style style:name="T25" style:family="text">
      <style:text-properties officeooo:rsid="0001f4cd"/>
    </style:style>
    <style:style style:name="T2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KIETA REJESTRACYJNA <text:span text:style-name="T25">(</text:span><text:span text:style-name="T9">РЕЄСТРАЦІЙНА АНКЕТА</text:span><text:span text:style-name="T21">)</text:span></text:p>
      <text:p text:style-name="P1">Formularz można wypełnić w języku polskim lub ukraińskim (na każdą osobę oddzielnie)/</text:p>
      <text:p text:style-name="P3">Формуляр можна заповнити польською, або українською мовою (для кожної особи окремо).</text:p>
      <text:p text:style-name="P10"><text:span text:style-name="T5"/></text:p>
      <text:p text:style-name="P8"><text:span text:style-name="T26">DANE OSOBY PRZEBYWAJĄCEJ NA TERENIE GMINY ZEMBRZYCE: </text:span><text:line-break/><text:span text:style-name="T24">(</text:span><text:span text:style-name="T3">Особисті дані особи, котра знаходиться на території міста Суха Бескидзька</text:span><text:span text:style-name="T6">)<text:line-break/></text:span></text:p>
      <text:p text:style-name="P9"><text:span text:style-name="T7">BLANKIET NR ________________/SC/2022 (</text:span><text:span text:style-name="T4">ФОРМА NR ___/SC/2022</text:span><text:span text:style-name="T7">)</text:span></text:p>
      <text:p text:style-name="P6"><text:span text:style-name="T13">NAZWISKO</text:span> <text:span text:style-name="T22">(</text:span><text:span text:style-name="T9">Прізвище</text:span><text:span text:style-name="T20">) _______________________________________________________________</text:span></text:p>
      <text:p text:style-name="P6"><text:span text:style-name="T13">IMIĘ </text:span><text:s/><text:span text:style-name="T22">(</text:span> <text:span text:style-name="T9">Ім’я</text:span><text:span text:style-name="T20">)</text:span> ________________________________________________________________________</text:p>
      <text:p text:style-name="P6"><text:span text:style-name="T13">DATA URODZENIA</text:span> <text:span text:style-name="T22">(</text:span> <text:span text:style-name="T9">Дата народження</text:span><text:span text:style-name="T20">) _________________________________________________</text:span></text:p>
      <text:p text:style-name="P6"><text:span text:style-name="T13">DATA PRZEKROCZENIA GRANICY</text:span> <text:span text:style-name="T22">(</text:span><text:span text:style-name="T11">Дата перетину кордону</text:span><text:span text:style-name="T20">) _________________________________</text:span></text:p>
      <text:p text:style-name="P6"><text:span text:style-name="T13">ADRES MIEJSCA POBYTU</text:span> <text:span text:style-name="T22">(</text:span><text:span text:style-name="T11">Адреса місця проживання</text:span><text:span text:style-name="T18"> </text:span><text:span text:style-name="T20">(</text:span><text:span text:style-name="T18">у </text:span><text:span text:style-name="T11">Польщі</text:span><text:span text:style-name="T20">)</text:span><text:span text:style-name="T22"> <text:s text:c="2"/>____________________________________________________________________________________________________________________________________________________________________</text:span></text:p>
      <text:p text:style-name="P5"/>
      <text:p text:style-name="P7">DANE OPIEKUNA W POLSCE <text:span text:style-name="T22">(</text:span><text:span text:style-name="T11">Дані опікуна у Польщі</text:span><text:span text:style-name="T18">:</text:span><text:span text:style-name="T20">)</text:span></text:p>
      <text:p text:style-name="P6"><text:span text:style-name="T13">IMIĘ I NAZWISKO</text:span> <text:span text:style-name="T22">(</text:span> <text:span text:style-name="T9">Ім’я та прізвище</text:span><text:span text:style-name="T15"> </text:span><text:span text:style-name="T20">)___________________________________________________</text:span></text:p>
      <text:p text:style-name="P6"><text:span text:style-name="T13">ADRES</text:span> <text:span text:style-name="T22">(</text:span><text:span text:style-name="T11">Адреса</text:span><text:span text:style-name="T20">) ____________________________________________________________________</text:span></text:p>
      <text:p text:style-name="P5">__________________________________________________________________________________</text:p>
      <text:p text:style-name="P6"><text:span text:style-name="T13">TELEFON KONTAKTOWY</text:span> <text:span text:style-name="T22">(</text:span><text:span text:style-name="T11">Контактний номер телефону</text:span><text:span text:style-name="T18"> </text:span><text:span text:style-name="T20">)</text:span> <text:s/>___________________________________</text:p>
      <text:p text:style-name="P12"/>
      <text:p text:style-name="P12"/>
      <text:p text:style-name="P12">________________________</text:p>
      <text:p text:style-name="P16">PODPIS <text:span text:style-name="T22">(</text:span><text:span text:style-name="T11">Підпис</text:span><text:span text:style-name="T20">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" svg:font-family="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loext:contextual-spacing="false" fo:line-height="105%" fo:orphans="2" fo:widows="2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pl" fo:country="PL" style:font-name-asian="SimSun1" style:font-family-asian="SimSun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Steczek</meta:initial-creator>
    <meta:creation-date>2022-03-01T12:55:00</meta:creation-date>
    <dc:date>2022-03-03T10:11:30.601000000</dc:date>
    <meta:print-date>2022-03-03T09:03:07.019000000</meta:print-date>
    <meta:editing-cycles>5</meta:editing-cycles>
    <meta:editing-duration>PT1H15M26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7" meta:word-count="109" meta:character-count="1382" meta:non-whitespace-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